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23pt" style:font-name-asian="標楷體" style:font-size-asian="23pt"/>
    </style:style>
    <style:style style:name="P5" style:family="paragraph" style:parent-style-name="Standard">
      <style:paragraph-properties fo:text-align="center" style:justify-single-word="false"/>
      <style:text-properties fo:font-size="23pt" style:font-name-asian="標楷體" style:font-size-asian="23pt"/>
    </style:style>
    <style:style style:name="P6" style:family="paragraph" style:parent-style-name="Standard">
      <style:text-properties fo:font-size="20pt" style:font-name-asian="標楷體" style:font-size-asian="20pt"/>
    </style:style>
    <style:style style:name="P7" style:family="paragraph" style:parent-style-name="Standard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0" style:family="paragraph" style:parent-style-name="Standard"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margin-top="0.25in" fo:margin-bottom="0.25in" loext:contextual-spacing="false"/>
    </style:style>
    <style:style style:name="P12" style:family="paragraph" style:parent-style-name="Standard">
      <style:paragraph-properties fo:margin-top="0.25in" fo:margin-bottom="0.25in" loext:contextual-spacing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中央警察大學警察政策研究所博士班研究生</text:span></text:p>
      <text:p text:style-name="P1"/>
      <text:p text:style-name="P2"/>
      <text:p text:style-name="P5">論文指導教授推薦書</text:p>
      <text:p text:style-name="P4"/>
      <text:p text:style-name="P2"/>
      <text:p text:style-name="P2"/>
      <text:p text:style-name="P2"/>
      <text:p text:style-name="P11"><text:span text:style-name="T2"><text:s text:c="13"/></text:span><text:span text:style-name="T1">君所提之論文</text:span></text:p>
      <text:p text:style-name="P12"><text:s text:c="41"/></text:p>
      <text:p text:style-name="P7"/>
      <text:p text:style-name="P2"/>
      <text:p text:style-name="P2"/>
      <text:p text:style-name="Standard"><text:span text:style-name="T6">係由本人指導撰寫，</text:span><text:span text:style-name="T6">已符合相關論文格式規範</text:span><text:span text:style-name="T6">，同意提付審查。</text:span>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6">指導教授</text:span><text:span text:style-name="T8">　　　　　　</text:span><text:span text:style-name="T9">(</text:span><text:span text:style-name="T9">簽章</text:span><text:span text:style-name="T9">)</text:span></text:p>
      <text:p text:style-name="P6">　　　　　　　　</text:p>
      <text:p text:style-name="P2"/>
      <text:p text:style-name="P9"><text:span text:style-name="T3">中華民國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<text:p text:style-name="P10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165in" fo:text-align="justify" style:justify-single-word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055in" fo:text-indent="-0.7811in" fo:margin-left="1.405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909in" fo:text-indent="-0.3335in" fo:margin-left="1.290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244in" fo:text-indent="-0.3335in" fo:margin-left="1.624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75in" fo:text-indent="-0.3335in" fo:margin-left="1.957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2909in" fo:text-indent="-0.3335in" fo:margin-left="2.290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244in" fo:text-indent="-0.3335in" fo:margin-left="2.624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9575in" fo:text-indent="-0.3335in" fo:margin-left="2.957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2909in" fo:text-indent="-0.3335in" fo:margin-left="3.290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244in" fo:text-indent="-0.3335in" fo:margin-left="3.6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6898in" fo:margin-left="1.1811in" fo:margin-right="1.181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申請學位所需文件</dc:title>
    <meta:initial-creator>USER</meta:initial-creator>
    <meta:creation-date>2017-12-29T13:40:00</meta:creation-date>
    <dc:creator>user</dc:creator>
    <dc:date>2022-01-28T13:35:00</dc:date>
    <meta:print-date>2016-12-21T15:03:00</meta:print-date>
    <meta:editing-cycles>7</meta:editing-cycles>
    <meta:editing-duration>PT37M</meta:editing-duration>
    <meta:document-statistic meta:table-count="0" meta:image-count="0" meta:object-count="0" meta:page-count="1" meta:paragraph-count="8" meta:word-count="77" meta:character-count="154" meta:non-whitespace-character-count="77"/>
    <meta:generator>LibreOffice/5.3.6.1$Linux_X86_64 LibreOffice_project/30$Build-1</meta:generator>
  </office:meta>
</office:document-meta>
</file>