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9063in" fo:margin-left="-0.5153in" style:page-number="auto" table:align="left" style:writing-mode="lr-tb"/>
    </style:style>
    <style:style style:name="Table1.A" style:family="table-column">
      <style:table-column-properties style:column-width="6.9063in"/>
    </style:style>
    <style:style style:name="Table1.1" style:family="table-row">
      <style:table-row-properties style:row-height="3.9375in" fo:keep-together="auto"/>
    </style:style>
    <style:style style:name="Table1.A1" style:family="table-cell">
      <style:table-cell-properties style:vertical-align="top" style:border-line-width-left="0.0104in 0.0104in 0.0313in" style:border-line-width-right="0.0313in 0.0104in 0.0104in" style:border-line-width-top="0.0104in 0.0104in 0.0313in" style:border-line-width-bottom="0.0313in 0.0104in 0.0104in" fo:padding-left="0.0194in" fo:padding-right="0.0194in" fo:padding-top="0in" fo:padding-bottom="0in" fo:border-left="3.75pt double #000000" fo:border-right="3.75pt double #000000" fo:border-top="3.75pt double #000000" fo:border-bottom="3.75pt double #000000" style:writing-mode="lr-tb"/>
    </style:style>
    <style:style style:name="Table2" style:family="table">
      <style:table-properties style:width="6.9063in" fo:margin-left="-0.5153in" table:align="left" style:writing-mode="lr-tb"/>
    </style:style>
    <style:style style:name="Table2.A" style:family="table-column">
      <style:table-column-properties style:column-width="6.9063in"/>
    </style:style>
    <style:style style:name="Table2.1" style:family="table-row">
      <style:table-row-properties style:row-height="3.9375in" fo:keep-together="auto"/>
    </style:style>
    <style:style style:name="Table2.A1" style:family="table-cell">
      <style:table-cell-properties style:vertical-align="top" style:border-line-width-left="0.0104in 0.0104in 0.0313in" style:border-line-width-right="0.0313in 0.0104in 0.0104in" style:border-line-width-top="0.0104in 0.0104in 0.0313in" style:border-line-width-bottom="0.0313in 0.0104in 0.0104in" fo:padding-left="0.0194in" fo:padding-right="0.0194in" fo:padding-top="0in" fo:padding-bottom="0in" fo:border-left="3.75pt double #000000" fo:border-right="3.75pt double #000000" fo:border-top="3.75pt double #000000" fo:border-bottom="3.7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1252in" fo:margin-bottom="0in" loext:contextual-spacing="false" fo:line-height="0.472in" fo:text-align="center" style:justify-single-word="false"/>
      <style:text-properties fo:font-size="28pt" style:font-size-asian="28pt"/>
    </style:style>
    <style:style style:name="P3" style:family="paragraph" style:parent-style-name="Standard">
      <style:paragraph-properties fo:margin-left="0.0835in" fo:margin-right="0.0835in" fo:line-height="0.472in" fo:text-align="justify" fo:text-align-last="justify" style:justify-single-word="false" fo:text-indent="0in" style:auto-text-indent="false"/>
    </style:style>
    <style:style style:name="P4" style:family="paragraph" style:parent-style-name="Standard">
      <style:paragraph-properties fo:margin-left="0.0835in" fo:margin-right="0.0835in" fo:line-height="0.472in" fo:text-indent="0in" style:auto-text-indent="false"/>
      <style:text-properties fo:font-size="20pt" fo:letter-spacing="0.0193in" style:font-name-asian="標楷體" style:font-size-asian="20pt"/>
    </style:style>
    <style:style style:name="P5" style:family="paragraph" style:parent-style-name="Standard">
      <style:paragraph-properties fo:margin-left="0.0835in" fo:margin-right="0.0835in" fo:line-height="0.472in" fo:text-indent="0in" style:auto-text-indent="false"/>
      <style:text-properties style:font-name-asian="標楷體"/>
    </style:style>
    <style:style style:name="P6" style:family="paragraph" style:parent-style-name="Standard">
      <style:paragraph-properties fo:margin-left="0.0835in" fo:margin-right="0.0835in" fo:line-height="0.472in" fo:text-indent="0in" style:auto-text-indent="false"/>
    </style:style>
    <style:style style:name="P7" style:family="paragraph" style:parent-style-name="Standard">
      <style:paragraph-properties fo:margin-left="3.3752in" fo:margin-right="0in" fo:line-height="0.472in" fo:text-indent="0in" style:auto-text-indent="false"/>
      <style:text-properties style:font-name-asian="標楷體"/>
    </style:style>
    <style:style style:name="P8" style:family="paragraph" style:parent-style-name="Standard">
      <style:paragraph-properties fo:margin-left="3.3752in" fo:margin-right="0in" fo:line-height="0.3055in" fo:text-indent="0.3335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8pt" style:font-name-asian="標楷體" style:font-size-asian="28pt"/>
    </style:style>
    <style:style style:name="T5" style:family="text">
      <style:text-properties fo:font-size="20pt" fo:letter-spacing="0.0193in" style:font-size-asian="20pt"/>
    </style:style>
    <style:style style:name="T6" style:family="text">
      <style:text-properties fo:font-size="20pt" fo:letter-spacing="0.0193in" style:font-name-asian="標楷體" style:font-size-asian="20pt"/>
    </style:style>
    <style:style style:name="T7" style:family="text">
      <style:text-properties fo:font-size="20pt" fo:letter-spacing="0.0154in" style:font-name-asian="標楷體" style:font-size-asian="20pt"/>
    </style:style>
    <style:style style:name="T8" style:family="text">
      <style:text-properties fo:font-size="20pt" fo:letter-spacing="0.0154in" style:text-underline-style="solid" style:text-underline-width="auto" style:text-underline-color="font-color" fo:font-weight="bold" style:font-name-asian="標楷體" style:font-size-asian="20pt" style:font-weight-asian="bold"/>
    </style:style>
    <style:style style:name="T9" style:family="text">
      <style:text-properties fo:font-size="20pt" fo:letter-spacing="0.0154in" style:text-underline-style="solid" style:text-underline-width="auto" style:text-underline-color="font-color" fo:font-weight="bold" style:font-name-asian="Times New Roman" style:font-size-asian="20pt" style:font-weight-asian="bold"/>
    </style:style>
    <style:style style:name="T10" style:family="text">
      <style:text-properties fo:font-size="20pt" fo:letter-spacing="0.0154in" fo:font-weight="bold" style:font-name-asian="Times New Roman" style:font-size-asian="20pt" style:font-weight-asian="bold"/>
    </style:style>
    <style:style style:name="T11" style:family="text">
      <style:text-properties fo:font-size="20pt" fo:letter-spacing="0.0154in" style:font-name-asian="Times New Roman" style:font-size-asian="20pt"/>
    </style:style>
    <style:style style:name="T1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茲</text:span><text:span text:style-name="T2"> <text:s text:c="3"/></text:span><text:span text:style-name="T1">領</text:span><text:span text:style-name="T2"> <text:s text:c="3"/></text:span><text:span text:style-name="T1">到</text:span></text:p>
            <text:p text:style-name="P3"><text:span text:style-name="T6">中</text:span><text:span text:style-name="T7">央警察大學發給</text:span><text:span text:style-name="T8">論文指導費</text:span><text:span text:style-name="T10"> <text:s text:c="2"/></text:span></text:p>
            <text:p text:style-name="P3"><text:span text:style-name="T7">新臺幣</text:span><text:span text:style-name="T11"> </text:span><text:span text:style-name="T9"><text:s/></text:span><text:span text:style-name="T8">陸仟</text:span><text:span text:style-name="T11"> <text:s/></text:span><text:span text:style-name="T7">元整，</text:span></text:p>
            <text:p text:style-name="P4">此據。</text:p>
            <text:p text:style-name="P5">身分證字號：</text:p>
            <text:p text:style-name="P6"><text:span text:style-name="T1">地</text:span><text:span text:style-name="T2"> <text:s text:c="5"/></text:span><text:span text:style-name="T1">址：</text:span></text:p>
            <text:p text:style-name="P7">具領人：</text:p>
            <text:p text:style-name="P8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</table:table-row>
      </table:table>
      <text:p text:style-name="Standard"><text:span text:style-name="T2"><text:s text:c="48"/></text:span><text:span text:style-name="T12">姓名：</text:span></text:p>
      <text:p text:style-name="P1"><text:s text:c="48"/>學號：</text:p>
      <text:p text:style-name="P1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茲</text:span><text:span text:style-name="T2"> <text:s text:c="3"/></text:span><text:span text:style-name="T1">領</text:span><text:span text:style-name="T2"> <text:s text:c="3"/></text:span><text:span text:style-name="T1">到</text:span></text:p>
            <text:p text:style-name="P3"><text:span text:style-name="T6">中</text:span><text:span text:style-name="T7">央警察大學發給</text:span><text:span text:style-name="T8">論文口試費</text:span></text:p>
            <text:p text:style-name="P3"><text:span text:style-name="T7">新臺幣</text:span><text:span text:style-name="T11"> </text:span><text:span text:style-name="T9"><text:s/></text:span><text:span text:style-name="T8">貳仟</text:span><text:span text:style-name="T11"> <text:s/></text:span><text:span text:style-name="T7">元整，</text:span></text:p>
            <text:p text:style-name="P4">此據。</text:p>
            <text:p text:style-name="P5">身分證字號：</text:p>
            <text:p text:style-name="P6"><text:span text:style-name="T1">地</text:span><text:span text:style-name="T2"> <text:s text:c="5"/></text:span><text:span text:style-name="T1">址：</text:span></text:p>
            <text:p text:style-name="P7">具領人：</text:p>
            <text:p text:style-name="P8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</table:table-row>
      </table:table>
      <text:p text:style-name="Standard"><text:span text:style-name="T2"><text:s text:c="49"/></text:span><text:span text:style-name="T12">姓名：</text:span></text:p>
      <text:p text:style-name="Standard"><text:span text:style-name="T12"><text:s text:c="49"/>學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165in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55in" fo:text-indent="-0.7811in" fo:margin-left="1.405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909in" fo:text-indent="-0.3335in" fo:margin-left="1.290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244in" fo:text-indent="-0.3335in" fo:margin-left="1.624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75in" fo:text-indent="-0.3335in" fo:margin-left="1.957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2909in" fo:text-indent="-0.3335in" fo:margin-left="2.290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244in" fo:text-indent="-0.3335in" fo:margin-left="2.624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9575in" fo:text-indent="-0.3335in" fo:margin-left="2.957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2909in" fo:text-indent="-0.3335in" fo:margin-left="3.290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244in" fo:text-indent="-0.3335in" fo:margin-left="3.6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1.181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申請學位所需文件</dc:title>
    <meta:initial-creator>USER</meta:initial-creator>
    <meta:creation-date>2017-12-29T13:40:00</meta:creation-date>
    <dc:creator>admin</dc:creator>
    <dc:date>2024-01-22T16:47:00</dc:date>
    <meta:print-date>2016-12-21T15:03:00</meta:print-date>
    <meta:editing-cycles>9</meta:editing-cycles>
    <meta:editing-duration>PT39M</meta:editing-duration>
    <meta:document-statistic meta:table-count="2" meta:image-count="0" meta:object-count="0" meta:page-count="1" meta:paragraph-count="20" meta:word-count="98" meta:character-count="343" meta:non-whitespace-character-count="98"/>
    <meta:generator>LibreOffice/5.3.6.1$Linux_X86_64 LibreOffice_project/30$Build-1</meta:generator>
  </office:meta>
</office:document-meta>
</file>