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>
      <style:paragraph-properties fo:margin-left="0.5909in" fo:margin-right="0.0953in" fo:margin-top="0.1252in" fo:margin-bottom="0in" loext:contextual-spacing="false" fo:line-height="0.3335in" fo:text-indent="-0.4764in" style:auto-text-indent="false"/>
    </style:style>
    <style:style style:name="P4" style:family="paragraph" style:parent-style-name="List_20_Paragraph" style:list-style-name="WWNum2">
      <style:paragraph-properties fo:margin-left="0.5902in" fo:margin-right="0in" fo:line-height="0.3335in" fo:text-indent="-0.4764in" style:auto-text-indent="false"/>
    </style:style>
    <style:style style:name="P5" style:family="paragraph" style:parent-style-name="List_20_Paragraph" style:list-style-name="WWNum2">
      <style:paragraph-properties fo:margin-left="0.5909in" fo:margin-right="0in" fo:line-height="0.3335in" fo:text-indent="-0.4764in" style:auto-text-indent="false"/>
    </style:style>
    <style:style style:name="P6" style:family="paragraph" style:parent-style-name="List_20_Paragraph">
      <style:paragraph-properties fo:margin-left="0.5909in" fo:margin-right="0in" fo:line-height="0.3335in" fo:text-indent="0in" style:auto-text-indent="false"/>
    </style:style>
    <style:style style:name="T1" style:family="text">
      <style:text-properties style:font-name="標楷體" fo:font-size="20pt" style:font-name-asian="標楷體1" style:font-size-asian="20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通報</text:span><text:span text:style-name="T2"> <text:s/>於學生事務處(教練組) <text:s text:c="6"/>110年3月17日</text:span></text:p>
      <text:list xml:id="list2775750132435162068" text:style-name="WWNum2">
        <text:list-item>
          <text:p text:style-name="P3"><text:span text:style-name="T2">依據「中央警察大學學生暨研究生體技考核實施要點」第4點規定，非經本大學養成教育之碩士班部分時間在職研究生</text:span><text:span text:style-name="T3">應依時程配當表完成各項體技課程</text:span><text:span text:style-name="T2">，請各系所務必再次向研究生轉達相關規定。</text:span></text:p>
        </text:list-item>
        <text:list-item>
          <text:p text:style-name="P4"><text:span text:style-name="T2">另請各系所協助通知研究生檢視自身體技課修課狀況，如有未循時程配當表之狀況(如時數不足、未依配當表修課等)，請盡速洽本處教練組相關承辦人，避免影響日後畢業條件。</text:span></text:p>
        </text:list-item>
        <text:list-item>
          <text:p text:style-name="P5"><text:span text:style-name="T2">本案聯絡人：</text:span></text:p>
        </text:list-item>
      </text:list>
      <text:p text:style-name="P6"><text:span text:style-name="T2">柔道及摔角：組員黃維富，警用4195</text:span></text:p>
      <text:p text:style-name="P6"><text:span text:style-name="T2">綜合逮捕術：組員余雲春，警用4149</text:span></text:p>
      <text:p text:style-name="P6"><text:span text:style-name="T2">射擊：區隊長方鵬杰，警用4197</text:span></text:p>
      <text:p text:style-name="P1"/>
      <text:p text:style-name="Standard"><text:span text:style-name="T2"><text:s/>此致</text:span></text:p>
      <text:p text:style-name="Standard"><text:span text:style-name="T2">各系所</text:span></text:p>
      <text:p text:style-name="Standard"><text:span text:style-name="T2"><text:s/></text:span></text:p>
      <text:p text:style-name="Standard"><text:span text:style-name="T2">學生事務處教練組 <text:s text:c="9"/>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21-03-16T03:34:00</meta:creation-date>
    <dc:date>2021-03-17T02:15:00</dc:date>
    <meta:editing-duration>PT11S</meta:editing-duration>
    <meta:generator>LibreOffice/4.3.7.2$Linux_X86_64 LibreOffice_project/430$Build-2</meta:generator>
    <meta:document-statistic meta:table-count="0" meta:image-count="0" meta:object-count="0" meta:page-count="1" meta:paragraph-count="11" meta:word-count="255" meta:character-count="288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