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4889in" table:align="center" style:writing-mode="lr-tb"/>
    </style:style>
    <style:style style:name="Table1.A" style:family="table-column">
      <style:table-column-properties style:column-width="3.1083in"/>
    </style:style>
    <style:style style:name="Table1.B" style:family="table-column">
      <style:table-column-properties style:column-width="1.7236in"/>
    </style:style>
    <style:style style:name="Table1.C" style:family="table-column">
      <style:table-column-properties style:column-width="1.6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4632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in"/>
      <style:text-properties fo:font-size="11pt" style:font-name-asian="標楷體" style:font-size-asian="11pt" style:font-name-complex="標楷體" style:font-size-complex="11pt"/>
    </style:style>
    <style:style style:name="P4" style:family="paragraph" style:parent-style-name="Standard" style:list-style-name="WW8Num3">
      <style:paragraph-properties fo:line-height="0.2083in"/>
      <style:text-properties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9">
      <style:paragraph-properties fo:line-height="0.1945in"/>
    </style:style>
    <style:style style:name="P6" style:family="paragraph" style:parent-style-name="Standard">
      <style:paragraph-properties fo:margin-left="0.1563in" fo:margin-right="0in" fo:line-height="0.1945in"/>
    </style:style>
    <style:style style:name="P7" style:family="paragraph" style:parent-style-name="Standard" style:list-style-name="WW8Num12">
      <style:paragraph-properties fo:line-height="0.1945in"/>
    </style:style>
    <style:style style:name="P8" style:family="paragraph" style:parent-style-name="Standard">
      <style:paragraph-properties fo:margin-left="0.1528in" fo:margin-right="0in" fo:line-height="0.1945in" fo:text-indent="-0.1528in" style:auto-text-indent="false"/>
    </style:style>
    <style:style style:name="P9" style:family="paragraph" style:parent-style-name="Standard">
      <style:paragraph-properties fo:margin-left="0.1945in" fo:margin-right="0in" fo:line-height="0.1945in" fo:text-indent="-0.1945in" style:auto-text-indent="false"/>
    </style:style>
    <style:style style:name="P10" style:family="paragraph" style:parent-style-name="Standard">
      <style:paragraph-properties fo:margin-left="0.198in" fo:margin-right="0in" fo:line-height="0.2083in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222in"/>
      <style:text-properties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2083in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2083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2083in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in" fo:margin-bottom="0.25in" style:contextual-spacing="false" fo:line-height="0.2083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2">
      <style:paragraph-properties fo:line-height="0.2083in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2083in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2083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2083in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2083in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2">
      <style:paragraph-properties fo:line-height="0.2083in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374in" fo:margin-bottom="0.0374in" style:contextual-spacing="false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22in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1807in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3">
      <style:paragraph-properties fo:line-height="0.222in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222in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0">
      <style:paragraph-properties fo:line-height="0.1807in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0">
      <style:paragraph-properties fo:line-height="0.2083in"/>
    </style:style>
    <style:style style:name="P31" style:family="paragraph" style:parent-style-name="Standard" style:list-style-name="WW8Num12">
      <style:paragraph-properties fo:line-height="0.2083in"/>
    </style:style>
    <style:style style:name="P32" style:family="paragraph" style:parent-style-name="Standard" style:list-style-name="WW8Num3">
      <style:paragraph-properties fo:line-height="0.2083in"/>
    </style:style>
    <style:style style:name="P33" style:family="paragraph" style:parent-style-name="Standard">
      <style:paragraph-properties fo:line-height="0.222in"/>
    </style:style>
    <style:style style:name="P34" style:family="paragraph" style:parent-style-name="Standard">
      <style:paragraph-properties fo:line-height="0.1807in" fo:text-align="center" style:justify-single-word="false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complex="標楷體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【</text:span><text:span text:style-name="T3">中央警察大學畢業證書領取憑證</text:span><text:span text:style-name="T2">】</text:span></text:p>
      <text:p text:style-name="P2"><text:span text:style-name="T9">1</text:span><text:span text:style-name="T9">14.1.22</text:span><text:span text:style-name="T9">.修訂</text:span></text:p>
      <text:p text:style-name="P3">說明：<text:span text:style-name="T11"/></text:p>
      <text:list text:style-name="WW8Num9">
        <text:list-item>
          <text:p text:style-name="P5" loext:marker-style-name="T11"><text:span text:style-name="T13">依據本校</text:span><text:span text:style-name="T13">研究所博士暨碩士學位考試實施要點第6點規定</text:span><text:span text:style-name="T13">，</text:span><text:span text:style-name="T13">畢業研究生</text:span><text:span text:style-name="T13">應於</text:span><text:span text:style-name="T15">次學期註冊日前</text:span><text:span text:style-name="T13">將畢業論文繳交至圖書館、系所。</text:span></text:p>
        </text:list-item>
      </text:list>
      <text:p text:style-name="P6"><text:span text:style-name="T13">二、</text:span><text:span text:style-name="T13">研究生證</text:span><text:span text:style-name="T13">如</text:span><text:span text:style-name="T13">未加蓋註冊章，須以報告說明事由；如遺失者，須</text:span><text:span text:style-name="T13">申誡處分</text:span><text:span text:style-name="T13">。</text:span></text:p>
      <text:p text:style-name="P10"/>
      <text:p text:style-name="P11"><text:span text:style-name="T19">茲證明</text:span><text:span text:style-name="T21">______________</text:span><text:span text:style-name="T21">___</text:span><text:span text:style-name="T19">研究所</text:span><text:span text:style-name="T19">_______</text:span><text:span text:style-name="T21">_______</text:span><text:span text:style-name="T19">研究生</text:span><text:span text:style-name="T21">(</text:span><text:span text:style-name="T19">學號</text:span><text:span text:style-name="T19">__</text:span><text:span text:style-name="T21">_________)</text:span></text:p>
      <text:p text:style-name="P12"><text:span text:style-name="T8">已繳交下列資料並完成論文修改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項目</text:p>
          </table:table-cell>
          <table:table-cell table:style-name="Table1.B1" office:value-type="string">
            <text:p text:style-name="P14">承辦單位</text:p>
          </table:table-cell>
          <table:table-cell table:style-name="Table1.A1" office:value-type="string">
            <text:p text:style-name="P24">簽章</text:p>
          </table:table-cell>
        </table:table-row>
        <table:table-row table:style-name="Table1.1">
          <table:table-cell table:style-name="Table1.A2" office:value-type="string">
            <text:list text:style-name="WW8Num10">
              <text:list-item>
                <text:p text:style-name="P30"><text:span text:style-name="T24">確認論文已依口試委員意見修改完畢</text:span></text:p>
              </text:list-item>
            </text:list>
          </table:table-cell>
          <table:table-cell table:style-name="Table1.B2" office:value-type="string">
            <text:p text:style-name="P15">指導老師<text:span text:style-name="T24"/></text:p>
          </table:table-cell>
          <table:table-cell table:style-name="Table1.C2" office:value-type="string">
            <text:p text:style-name="P22"/>
          </table:table-cell>
        </table:table-row>
        <table:table-row table:style-name="Table1.1">
          <table:table-cell table:style-name="Table1.A3" office:value-type="string">
            <text:list text:continue-numbering="true" text:style-name="WW8Num10">
              <text:list-item>
                <text:p text:style-name="P30"><text:span text:style-name="T24">系所收藏畢業論文</text:span><text:span text:style-name="T27"> <text:s text:c="4"/></text:span><text:span text:style-name="T24">本</text:span></text:p>
              </text:list-item>
            </text:list>
          </table:table-cell>
          <table:table-cell table:style-name="Table1.B3" table:number-rows-spanned="2" office:value-type="string">
            <text:p text:style-name="P15">系所承辦人<text:span text:style-name="T24"/></text:p>
          </table:table-cell>
          <table:table-cell table:style-name="Table1.C3" table:number-rows-spanned="2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list text:continue-numbering="true" text:style-name="WW8Num10">
              <text:list-item>
                <text:p text:style-name="P30"><text:span text:style-name="T24">畢業論文成績</text:span><text:span text:style-name="T24">_________分</text:span></text:p>
              </text:list-item>
            </text:list>
          </table:table-cell>
          <table:covered-table-cell table:style-name="Table1.B3"/>
          <table:covered-table-cell table:style-name="Table1.C3"/>
        </table:table-row>
        <table:table-row table:style-name="Table1.1">
          <table:table-cell table:style-name="Table1.A5" office:value-type="string">
            <text:list text:continue-numbering="true" text:style-name="WW8Num10">
              <text:list-item>
                <text:p text:style-name="P29">學位服</text:p>
              </text:list-item>
            </text:list>
          </table:table-cell>
          <table:table-cell table:style-name="Table1.B5" office:value-type="string">
            <text:p text:style-name="P34"><text:span text:style-name="T5">系所承辦人</text:span><text:span text:style-name="T5">(</text:span><text:span text:style-name="T5">部分生</text:span><text:span text:style-name="T5">)</text:span><text:span text:style-name="T5">或</text:span></text:p>
            <text:p text:style-name="P34"><text:span text:style-name="T5">研究生中隊</text:span><text:span text:style-name="T5">(</text:span><text:span text:style-name="T5">全時生</text:span><text:span text:style-name="T5">)</text:span></text:p>
          </table:table-cell>
          <table:table-cell table:style-name="Table1.C5" office:value-type="string">
            <text:p text:style-name="P26"/>
          </table:table-cell>
        </table:table-row>
        <table:table-row table:style-name="Table1.1">
          <table:table-cell table:style-name="Table1.A6" office:value-type="string">
            <text:list text:style-name="WW8Num12">
              <text:list-item>
                <text:p text:style-name="P31"><text:span text:style-name="T24">歸還借書</text:span><text:span text:style-name="T13">(</text:span><text:span text:style-name="T13">流通櫃台</text:span><text:span text:style-name="T13">4812)</text:span></text:p>
              </text:list-item>
            </text:list>
          </table:table-cell>
          <table:table-cell table:style-name="Table1.B6" table:number-rows-spanned="2" office:value-type="string">
            <text:p text:style-name="P15">圖書館<text:span text:style-name="T24"/></text:p>
            <text:p text:style-name="P15"/>
          </table:table-cell>
          <table:table-cell table:style-name="Table1.C6" office:value-type="string">
            <text:p text:style-name="P25"/>
          </table:table-cell>
        </table:table-row>
        <table:table-row table:style-name="Table1.1">
          <table:table-cell table:style-name="Table1.A7" office:value-type="string">
            <text:list text:continue-numbering="true" text:style-name="WW8Num12">
              <text:list-item>
                <text:p text:style-name="P7" loext:marker-style-name="T11"><text:span text:style-name="T26">畢業論文</text:span><text:span text:style-name="T11">(</text:span><text:span text:style-name="T11">承辦人</text:span><text:span text:style-name="T11">4</text:span><text:span text:style-name="T11">538</text:span><text:span text:style-name="T11">)</text:span></text:p>
              </text:list-item>
            </text:list>
            <text:p text:style-name="P8"><text:span text:style-name="T11">1.電子檔pdf格式上載(含摘要、目錄、本文、參考文獻、附錄等完整內容；應與紙本完全相同)</text:span></text:p>
            <text:p text:style-name="P8"><text:span text:style-name="T11">2.紙本及授權書</text:span></text:p>
            <text:p text:style-name="P9"><text:span text:style-name="T7">博士班</text:span><text:span text:style-name="T11">紙本3冊【精裝2冊(本校圖書館收藏）、平裝</text:span><text:span text:style-name="T11">加膠膜1</text:span><text:span text:style-name="T11">冊(國家圖書館收藏)】及</text:span><text:span text:style-name="T11">親自簽名</text:span><text:span text:style-name="T11">授權書</text:span><text:span text:style-name="T11">正本2</text:span><text:span text:style-name="T11">份</text:span></text:p>
            <text:p text:style-name="P9"><text:span text:style-name="T7">碩士班</text:span><text:span text:style-name="T11">紙本3冊【平裝</text:span><text:span text:style-name="T11">加膠膜</text:span><text:span text:style-name="T11">(本校圖書館</text:span><text:span text:style-name="T11">2冊</text:span><text:span text:style-name="T11">、國家圖書館</text:span><text:span text:style-name="T11">1冊</text:span><text:span text:style-name="T11">)】及</text:span><text:span text:style-name="T11">親自簽名</text:span><text:span text:style-name="T11">授權書</text:span><text:span text:style-name="T11">正本</text:span><text:span text:style-name="T11">2份</text:span></text:p>
          </table:table-cell>
          <table:covered-table-cell table:style-name="Table1.B6"/>
          <table:table-cell table:style-name="Table1.C7" office:value-type="string">
            <text:p text:style-name="P25"/>
          </table:table-cell>
        </table:table-row>
        <table:table-row table:style-name="Table1.1">
          <table:table-cell table:style-name="Table1.A8" office:value-type="string">
            <text:list xml:id="list143109167341927" text:continue-numbering="true" text:style-name="WW8Num12">
              <text:list-item>
                <text:p text:style-name="P18" loext:marker-style-name="T24">柔道、射擊修習及格</text:p>
              </text:list-item>
            </text:list>
            <text:list text:style-name="WW8Num3">
              <text:list-item>
                <text:p text:style-name="P32" loext:marker-style-name="T13"><text:span text:style-name="T13">適</text:span><text:span text:style-name="T13">非本校大學部畢業</text:span><text:span text:style-name="T13">者</text:span></text:p>
              </text:list-item>
              <text:list-item>
                <text:p text:style-name="P4">93學年度起消防所免修</text:p>
              </text:list-item>
            </text:list>
          </table:table-cell>
          <table:table-cell table:style-name="Table1.B8" office:value-type="string">
            <text:p text:style-name="P15">學務處教練組<text:span text:style-name="T24"/></text:p>
          </table:table-cell>
          <table:table-cell table:style-name="Table1.C8" office:value-type="string">
            <text:p text:style-name="P25"/>
          </table:table-cell>
        </table:table-row>
        <table:table-row table:style-name="Table1.1">
          <table:table-cell table:style-name="Table1.A9" office:value-type="string">
            <text:list text:continue-list="list143109167341927" text:style-name="WW8Num12">
              <text:list-item>
                <text:p text:style-name="P18">停車證</text:p>
              </text:list-item>
            </text:list>
          </table:table-cell>
          <table:table-cell table:style-name="Table1.B9" office:value-type="string">
            <text:p text:style-name="P16">總務處庶務組<text:span text:style-name="T24"/></text:p>
            <text:p text:style-name="P16"/>
          </table:table-cell>
          <table:table-cell table:style-name="Table1.C9" office:value-type="string">
            <text:p text:style-name="P25"/>
          </table:table-cell>
        </table:table-row>
        <text:soft-page-break/>
        <table:table-row table:style-name="Table1.10">
          <table:table-cell table:style-name="Table1.A10" office:value-type="string">
            <text:list text:continue-numbering="true" text:style-name="WW8Num12">
              <text:list-item>
                <text:p text:style-name="P18">實驗設備及門禁卡</text:p>
              </text:list-item>
            </text:list>
          </table:table-cell>
          <table:table-cell table:style-name="Table1.B10" office:value-type="string">
            <text:p text:style-name="P15">科驗室<text:span text:style-name="T24"/></text:p>
          </table:table-cell>
          <table:table-cell table:style-name="Table1.C10" office:value-type="string">
            <text:p text:style-name="P25"/>
          </table:table-cell>
        </table:table-row>
        <table:table-row table:style-name="Table1.1">
          <table:table-cell table:style-name="Table1.A11" office:value-type="string">
            <text:list text:continue-numbering="true" text:style-name="WW8Num12">
              <text:list-item>
                <text:p text:style-name="P18" loext:marker-style-name="T24">論文封面影本、審定書影本各1份</text:p>
              </text:list-item>
              <text:list-item>
                <text:p text:style-name="P31"><text:span text:style-name="T24">繳交</text:span><text:span text:style-name="T24">研究生證</text:span></text:p>
              </text:list-item>
            </text:list>
          </table:table-cell>
          <table:table-cell table:style-name="Table1.B11" table:number-rows-spanned="2" office:value-type="string">
            <text:p text:style-name="P17">教務處註冊組</text:p>
          </table:table-cell>
          <table:table-cell table:style-name="Table1.C11" table:number-rows-spanned="2" office:value-type="string">
            <text:p text:style-name="P25"/>
          </table:table-cell>
        </table:table-row>
        <table:table-row table:style-name="Table1.1">
          <table:table-cell table:style-name="Table1.A12" office:value-type="string">
            <text:list text:style-name="WW8Num13">
              <text:list-item>
                <text:p text:style-name="P27" loext:marker-style-name="T28">中央警察大學研究生補修科目一覽表</text:p>
              </text:list-item>
            </text:list>
            <text:p text:style-name="P33"><text:span text:style-name="T13">(</text:span><text:span text:style-name="T13">91、92年班非本校大學部畢業</text:span><text:span text:style-name="T13">者</text:span><text:span text:style-name="T13">須繳交</text:span><text:span text:style-name="T13">)</text:span></text:p>
          </table:table-cell>
          <table:covered-table-cell table:style-name="Table1.B11"/>
          <table:covered-table-cell table:style-name="Table1.C11"/>
        </table:table-row>
      </table:table>
      <text:p text:style-name="P13">請核發畢業證書<text:span text:style-name="T17"/></text:p>
      <text:p text:style-name="P33"><text:span text:style-name="T18">此致</text:span><text:span text:style-name="T23"> <text:s text:c="17"/></text:span></text:p>
      <text:p text:style-name="P33"><text:span text:style-name="T18">教務處註冊組</text:span><draw:frame draw:style-name="fr1" draw:name="Frame1" text:anchor-type="char" svg:x="2.25in" svg:y="0.0984in" svg:width="4.25in" svg:height="0.6252in" draw:z-index="0"><draw:text-box><text:p text:style-name="Standard"><text:span text:style-name="T29">領取人： </text:span><text:span text:style-name="T30"><text:s text:c="12"/></text:span><text:span text:style-name="T29"><text:s text:c="4"/></text:span><text:span text:style-name="T30"><text:s text:c="4"/></text:span><text:span text:style-name="T29">年</text:span><text:span text:style-name="T30"> <text:s text:c="3"/></text:span><text:span text:style-name="T29">月</text:span><text:span text:style-name="T30"> <text:s text:c="2"/></text:span><text:span text:style-name="T29">日 <text:s text:c="3"/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5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Wingdings"/>
      </text:list-level-style-bullet>
      <text:list-level-style-bullet text:level="3" text:style-name="WW8Num5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098in" fo:text-indent="-0.5118in" fo:margin-left="0.70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8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8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Wingdings"/>
      </text:list-level-style-bullet>
      <text:list-level-style-bullet text:level="3" text:style-name="WW8Num1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453in" fo:margin-right="0.945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畢業證書領取憑證</dc:title>
    <dc:subject/>
    <meta:keyword/>
    <meta:initial-creator>user</meta:initial-creator>
    <meta:creation-date>2020-09-30T15:56:00</meta:creation-date>
    <dc:creator>user</dc:creator>
    <dc:date>2025-01-22T14:19:00</dc:date>
    <meta:print-date>2019-08-27T10:02:00</meta:print-date>
    <meta:editing-cycles>5</meta:editing-cycles>
    <meta:editing-duration>PT4M</meta:editing-duration>
    <meta:document-statistic meta:table-count="1" meta:image-count="0" meta:object-count="0" meta:page-count="2" meta:paragraph-count="42" meta:word-count="534" meta:character-count="664" meta:non-whitespace-character-count="608"/>
    <meta:generator>LibreOffice/24.2.4.2$Linux_X86_64 LibreOffice_project/420$Build-2</meta:generator>
  </office:meta>
</office:document-meta>
</file>