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757cm" table:align="left"/>
    </style:style>
    <style:style style:name="表格1.A" style:family="table-column">
      <style:table-column-properties style:column-width="10.6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18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669cm" table:align="left"/>
    </style:style>
    <style:style style:name="表格2.A" style:family="table-column">
      <style:table-column-properties style:column-width="5.741cm"/>
    </style:style>
    <style:style style:name="表格2.B" style:family="table-column">
      <style:table-column-properties style:column-width="10.927cm"/>
    </style:style>
    <style:style style:name="表格2.1" style:family="table-row">
      <style:table-row-properties style:min-row-height="0.265cm"/>
    </style:style>
    <style:style style:name="表格2.A1" style:family="table-cell">
      <style:table-cell-properties style:vertical-align="middle"/>
    </style:style>
    <style:style style:name="表格2.2" style:family="table-row">
      <style:table-row-properties style:min-row-height="1.72cm"/>
    </style:style>
    <style:style style:name="表格2.B2" style:family="table-cell">
      <style:table-cell-properties style:vertical-align="middle" fo:background-color="#ffffff">
        <style:background-image/>
      </style:table-cell-properties>
    </style:style>
    <style:style style:name="表格3" style:family="table">
      <style:table-properties style:width="10.927cm" style:rel-width="100%" table:align="left"/>
    </style:style>
    <style:style style:name="表格3.A" style:family="table-column">
      <style:table-column-properties style:column-width="10.927cm" style:rel-column-width="65535*"/>
    </style:style>
    <style:style style:name="表格3.A1" style:family="table-cell">
      <style:table-cell-properties style:vertical-align="middle"/>
    </style:style>
    <style:style style:name="P1" style:family="paragraph" style:parent-style-name="Text_20_body">
      <style:text-properties style:font-name="標楷體" style:font-name-asian="標楷體" style:font-size-asian="14pt" style:font-weight-asian="bold"/>
    </style:style>
    <style:style style:name="P2" style:family="paragraph" style:parent-style-name="Text_20_body">
      <style:paragraph-properties fo:line-height="100%"/>
      <style:text-properties officeooo:paragraph-rsid="001ae689" style:font-name-asian="標楷體"/>
    </style:style>
    <style:style style:name="P3" style:family="paragraph" style:parent-style-name="Text_20_body">
      <style:paragraph-properties fo:margin-left="1.801cm" fo:margin-right="0cm" fo:margin-top="0cm" fo:margin-bottom="0cm" loext:contextual-spacing="false" fo:line-height="100%" fo:text-indent="-1.3cm" style:auto-text-indent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1.801cm" fo:margin-right="0cm" fo:margin-top="0cm" fo:margin-bottom="0cm" loext:contextual-spacing="false" fo:line-height="100%" fo:text-indent="-1.3cm" style:auto-text-indent="fals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1" style:family="paragraph" style:parent-style-name="Table_20_Contents">
      <style:paragraph-properties fo:margin-top="0cm" fo:margin-bottom="0.499cm" loext:contextual-spacing="false" style:line-height-at-least="0.564cm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-asian="標楷體" style:font-size-asian="14pt" style:font-weight-asian="bold" loext:padding="0cm" loext:border="none"/>
    </style:style>
    <style:style style:name="P13" style:family="paragraph" style:parent-style-name="Table_20_Contents">
      <style:paragraph-properties fo:margin-left="0cm" fo:margin-right="0cm" fo:margin-top="0.095cm" fo:margin-bottom="0.095cm" loext:contextual-spacing="false" fo:text-align="center" style:justify-single-word="false" fo:text-indent="0cm" style:auto-text-indent="false"/>
      <style:text-properties style:font-name="標楷體" style:font-name-asian="標楷體" style:font-size-asian="14pt"/>
    </style:style>
    <style:style style:name="P14" style:family="paragraph" style:parent-style-name="Table_20_Contents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.388cm" fo:margin-right="0cm" fo:margin-top="0cm" fo:margin-bottom="0cm" loext:contextual-spacing="false" fo:line-height="100%" fo:text-indent="-0.388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.494cm" fo:margin-right="0cm" fo:margin-top="0cm" fo:margin-bottom="0cm" loext:contextual-spacing="false" fo:line-height="100%" fo:text-indent="-0.494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margin-left="0.847cm" fo:margin-right="0cm" fo:margin-top="0cm" fo:margin-bottom="0cm" loext:contextual-spacing="false" fo:line-height="100%" fo:text-indent="-0.847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size-asian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標楷體" style:font-name-asian="標楷體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標楷體" fo:font-size="2pt" style:font-name-asian="標楷體" style:font-size-asian="2pt" style:font-size-complex="2pt"/>
    </style:style>
    <style:style style:name="T1" style:family="text">
      <style:text-properties style:font-size-asian="22pt"/>
    </style:style>
    <style:style style:name="T2" style:family="text">
      <style:text-properties style:font-size-asian="22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9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size-asian="9pt"/>
    </style:style>
    <style:style style:name="T7" style:family="text">
      <style:text-properties fo:font-variant="normal" fo:text-transform="none" style:font-name="Wingdings" fo:language="en" fo:country="US"/>
    </style:style>
    <style:style style:name="T8" style:family="text">
      <style:text-properties fo:font-variant="normal" fo:text-transform="none" style:font-name="Arial" fo:font-size="10pt" fo:language="en" fo:country="US"/>
    </style:style>
    <style:style style:name="T9" style:family="text">
      <style:text-properties fo:font-variant="normal" fo:text-transform="none" style:language-asian="en" style:country-asian="US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font-variant="normal" fo:text-transform="none" fo:font-size="10pt" fo:language="en" fo:country="US"/>
    </style:style>
    <style:style style:name="T12" style:family="text">
      <style:text-properties style:font-size-asian="11pt"/>
    </style:style>
    <style:style style:name="T13" style:family="text">
      <style:text-properties style:language-asian="en" style:country-asian="US"/>
    </style:style>
    <style:style style:name="T14" style:family="text">
      <style:text-properties fo:font-size="11pt" fo:language="en" fo:country="U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weight-asian="bold"/>
    </style:style>
    <style:style style:name="T17" style:family="text">
      <style:text-properties style:text-underline-style="solid" style:text-underline-width="auto" style:text-underline-color="font-color" style:font-size-asian="14pt"/>
    </style:style>
    <style:style style:name="T18" style:family="text">
      <style:text-properties style:font-size-asian="14pt"/>
    </style:style>
    <style:style style:name="T19" style:family="text">
      <style:text-properties style:font-size-asian="14pt" style:font-weight-asian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ize="14pt" fo:language="en" fo:country="US" fo:font-weight="bold"/>
    </style:style>
    <style:style style:name="T22" style:family="text">
      <style:text-properties style:font-name="Wingdings" fo:language="en" fo:country="US"/>
    </style:style>
    <style:style style:name="T23" style:family="text">
      <style:text-properties style:font-name="Arial" fo:font-size="10pt" fo:language="en" fo:country="US"/>
    </style:style>
    <style:style style:name="T24" style:family="text">
      <style:text-properties fo:font-size="10pt" fo:language="en" fo:country="US"/>
    </style:style>
    <style:style style:name="T25" style:family="text">
      <style:text-properties style:font-name="標楷體" fo:font-size="12pt" style:font-name-asian="標楷體" style:font-size-asian="12pt" style:language-asian="en" style:country-asian="US" style:font-size-complex="12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-asian="標楷體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</text:span><text:span text:style-name="T2">中央警察大學畢業證書領取憑證</text:span><text:span text:style-name="T1">】</text:span></text:p>
      <text:p text:style-name="P7"><text:span text:style-name="T4">105.05.26.</text:span><text:span text:style-name="T6">修訂</text:span></text:p>
      <text:p text:style-name="P8">說明：</text:p>
      <text:p text:style-name="P3"><text:span text:style-name="T13">一、</text:span><text:span text:style-name="T9"> </text:span>依據本校<text:span text:style-name="T5">96</text:span>年<text:span text:style-name="T5">7</text:span>月<text:span text:style-name="T5">18</text:span>日校教字第<text:span text:style-name="T5">0960004066</text:span>號函，應於<text:span text:style-name="T16">次學期註冊日前</text:span>將畢業論文繳交至教務處、圖書館、系所。</text:p>
      <text:p text:style-name="P3"><text:span text:style-name="T13">二、</text:span>非本校各學系畢業之<text:span text:style-name="T5">91</text:span>、<text:span text:style-name="T5">92</text:span>年班研究生，應繳交「中央警察大學研究生補修科目一覽表」表，並已補修及格，方可領取畢業證書。</text:p>
      <text:p text:style-name="P4"><text:span text:style-name="T25">三、</text:span><text:span text:style-name="T26">研究生證如未加蓋註冊章，須以報告說明事由；如遺失者，須申誡處分。</text:span></text:p>
      <text:p text:style-name="P5"><text:span text:style-name="T19"/></text:p>
      <text:p text:style-name="P5"><text:span text:style-name="T19">茲證明</text:span><text:span text:style-name="T21">_________________</text:span><text:span text:style-name="T19">研究所</text:span><text:span text:style-name="T21">______________</text:span><text:span text:style-name="T19">研究生</text:span><text:span text:style-name="T21">(</text:span><text:span text:style-name="T19">學號</text:span><text:span text:style-name="T21">___________)</text:span></text:p>
      <text:p text:style-name="P1">已繳交下列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項目</text:p>
          </table:table-cell>
          <table:table-cell table:style-name="表格1.B1" office:value-type="string">
            <text:p text:style-name="P18">承辦單位</text:p>
          </table:table-cell>
          <table:table-cell table:style-name="表格1.C1" office:value-type="string">
            <text:p text:style-name="P13">簽章</text:p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系所收藏畢業論文 </text:span><text:span text:style-name="T17">___</text:span><text:span text:style-name="T18">本</text:span></text:p>
          </table:table-cell>
          <table:table-cell table:style-name="表格1.B2" table:number-rows-spanned="2" office:value-type="string">
            <text:p text:style-name="P18">系所承辦人</text:p>
          </table:table-cell>
          <table:table-cell table:style-name="表格1.C2" table:number-rows-spanned="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畢業論文成績</text:span><text:span text:style-name="T20">_________</text:span><text:span text:style-name="T18">分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學位服</text:span></text:p>
          </table:table-cell>
          <table:table-cell table:style-name="表格1.B2" office:value-type="string">
            <text:p text:style-name="P20">系所承辦人<text:span text:style-name="T5">(</text:span>部分生<text:span text:style-name="T5">)</text:span>或</text:p>
            <text:p text:style-name="P20">研究生中隊<text:span text:style-name="T5">(</text:span>全時生<text:span text:style-name="T5">)</text:span></text:p>
          </table:table-cell>
          <table:table-cell table:style-name="表格1.C4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歸還借書</text:span><text:span text:style-name="T14">(</text:span><text:span text:style-name="T12">流通櫃台</text:span><text:span text:style-name="T14">4812)</text:span></text:p>
          </table:table-cell>
          <table:table-cell table:style-name="表格1.B2" table:number-rows-spanned="2" office:value-type="string">
            <text:p text:style-name="P18">圖書館</text:p>
            <text:p text:style-name="P20"/>
          </table:table-cell>
          <table:table-cell table:style-name="表格1.C5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畢業論文</text:span><text:span text:style-name="T14">(</text:span><text:span text:style-name="T12">葉助教</text:span><text:span text:style-name="T14">4803)</text:span></text:p>
            <text:p text:style-name="P15"><text:span text:style-name="T14">1.</text:span><text:span text:style-name="T12">電子檔</text:span><text:span text:style-name="T14">pdf</text:span><text:span text:style-name="T12">格式上載</text:span><text:span text:style-name="T14">(</text:span><text:span text:style-name="T12">含摘要、目錄、本文、參考文獻、附錄等完整內容；應與紙本完全相同</text:span><text:span text:style-name="T14">)</text:span></text:p>
            <text:p text:style-name="P15"><text:span text:style-name="T14">2.</text:span><text:span text:style-name="T12">紙本及授權書</text:span></text:p>
            <text:p text:style-name="P16"><text:span text:style-name="T20">1</text:span><text:span text:style-name="T3">博士班</text:span><text:span text:style-name="T12">紙本</text:span><text:span text:style-name="T14">4</text:span><text:span text:style-name="T12">冊【精裝</text:span><text:span text:style-name="T14">2</text:span><text:span text:style-name="T12">冊</text:span><text:span text:style-name="T14">(</text:span><text:span text:style-name="T12">本校圖書館收藏）、平裝加膠膜</text:span><text:span text:style-name="T14">2</text:span><text:span text:style-name="T12">冊</text:span><text:span text:style-name="T14">(</text:span><text:span text:style-name="T12">國家圖書館收藏</text:span><text:span text:style-name="T14">)</text:span><text:span text:style-name="T12">】及親自簽名授權書正本</text:span><text:span text:style-name="T14">1</text:span><text:span text:style-name="T12">份</text:span></text:p>
            <text:p text:style-name="P16"><text:span text:style-name="T20">2</text:span><text:span text:style-name="T3">碩士班</text:span><text:span text:style-name="T12">紙本</text:span><text:span text:style-name="T14">3</text:span><text:span text:style-name="T12">冊【平裝加膠膜</text:span><text:span text:style-name="T14">(</text:span><text:span text:style-name="T12">本校圖書館</text:span><text:span text:style-name="T14">2</text:span><text:span text:style-name="T12">冊、國家圖書館</text:span><text:span text:style-name="T14">1</text:span><text:span text:style-name="T12">冊</text:span><text:span text:style-name="T14">)</text:span><text:span text:style-name="T12">】及親自簽名授權書正本</text:span><text:span text:style-name="T14">1</text:span><text:span text:style-name="T12">份</text:span></text:p>
          </table:table-cell>
          <table:covered-table-cell/>
          <table:table-cell table:style-name="表格1.C6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柔道、射擊修習及格</text:span></text:p>
            <text:p text:style-name="P17"><text:span text:style-name="T24">1. </text:span><text:span text:style-name="T11"><text:s/></text:span><text:span text:style-name="T12">適非本校大學部畢業者</text:span></text:p>
            <text:p text:style-name="P17"><text:span text:style-name="T24">2.</text:span><text:span text:style-name="T11"> </text:span><text:span text:style-name="T14">93</text:span><text:span text:style-name="T12">學年度起消防所免修</text:span></text:p>
          </table:table-cell>
          <table:table-cell table:style-name="表格1.B2" office:value-type="string">
            <text:p text:style-name="P18">學務處教練組</text:p>
          </table:table-cell>
          <table:table-cell table:style-name="表格1.C7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停車證</text:span></text:p>
          </table:table-cell>
          <table:table-cell table:style-name="表格1.B2" office:value-type="string">
            <text:p text:style-name="P18">總務處庶務組</text:p>
            <text:p text:style-name="P20"><text:span text:style-name="T5">(</text:span>黃彥傑隊長<text:span text:style-name="T5">)</text:span></text:p>
          </table:table-cell>
          <table:table-cell table:style-name="表格1.C8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論文封面影本、審定書影本各</text:span><text:span text:style-name="T20">1</text:span><text:span text:style-name="T18">份</text:span></text:p>
            <text:p text:style-name="P14"><text:span text:style-name="T5">§</text:span><text:span text:style-name="T10"> </text:span><text:span text:style-name="T18">繳交研究生證</text:span></text:p>
          </table:table-cell>
          <table:table-cell table:style-name="表格1.B2" table:number-rows-spanned="2" office:value-type="string">
            <text:p text:style-name="P18">教務處註冊組</text:p>
          </table:table-cell>
          <table:table-cell table:style-name="表格1.C9" table:number-rows-spanned="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4"><text:span text:style-name="T5">§</text:span><text:span text:style-name="T10"> </text:span><text:span text:style-name="T18">中央警察大學研究生補修科目一覽表</text:span></text:p>
            <text:p text:style-name="P19"><text:span text:style-name="T14">(91</text:span><text:span text:style-name="T12">、</text:span><text:span text:style-name="T14">92</text:span><text:span text:style-name="T12">年班非本校大學部畢業者須繳交</text:span><text:span text:style-name="T14">)</text:span></text:p>
          </table:table-cell>
          <table:covered-table-cell/>
          <table:covered-table-cell/>
        </table:table-row>
      </table:table>
      <text:p text:style-name="P2"><text:span text:style-name="T19">請核發畢業證書</text:span></text:p>
      <text:p text:style-name="P2"><text:span text:style-name="T19">此致</text:span></text:p>
      <text:p text:style-name="P2"><text:span text:style-name="T19">教務處註冊組</text:span></text:p>
      <text:p text:style-name="Text_20_body"><draw:frame draw:style-name="fr1" draw:name="框架1" text:anchor-type="paragraph" svg:width="16.669cm" draw:z-index="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9"/></table:table-cell><table:table-cell office:value-type="string"><text:p text:style-name="P9"/></table:table-cell></table:table-row><table:table-row table:style-name="表格2.2"><table:table-cell table:style-name="表格2.A1" office:value-type="string"><text:p text:style-name="P9"/></table:table-cell><table:table-cell table:style-name="表格2.B2" office:value-type="string"><table:table table:name="表格3" table:style-name="表格3"><table:table-column table:style-name="表格3.A"/><table:table-row><table:table-cell table:style-name="表格3.A1" office:value-type="string"><text:p text:style-name="P12">領取人：<text:span text:style-name="T28"> <text:s text:c="15"/></text:span><text:span text:style-name="T15"><text:s text:c="4"/></text:span>年 <text:span text:style-name="T15"><text:s text:c="4"/></text:span>月<text:span text:style-name="T15"> <text:s text:c="3"/></text:span>日</text:p></table:table-cell></table:table-row></table:table><text:p text:style-name="Table_20_Contents"> 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24:30.324000000</meta:creation-date>
    <dc:date>2016-10-04T16:31:52.812000000</dc:date>
    <meta:editing-duration>PT7M22S</meta:editing-duration>
    <meta:editing-cycles>1</meta:editing-cycles>
    <meta:document-statistic meta:table-count="3" meta:image-count="0" meta:object-count="0" meta:page-count="1" meta:paragraph-count="41" meta:word-count="553" meta:character-count="688" meta:non-whitespace-character-count="643"/>
    <meta:generator>LibreOffice/5.1.5.2$Windows_x86 LibreOffice_project/7a864d8825610a8c07cfc3bc01dd4fce6a9447e5</meta:generator>
  </office:meta>
</office:document-meta>
</file>